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basz,08.04.2022r.</text:p>
      <text:p text:style-name="P4"/>
      <text:p text:style-name="P1">Mieszkańcy Gminy Lubasz!</text:p>
      <text:p text:style-name="P2"/>
      <text:p text:style-name="P2"/>
      <text:p text:style-name="P2"><text:tab/><text:span text:style-name="T1">Radni Młodzieżowej Rady Gminy Lubasz zwracają się do Was z odezwą.</text:span></text:p>
      <text:p text:style-name="P5"/>
      <text:p text:style-name="P5"><text:tab/>Zbliża się 22 kwietnia - Dzień Ziemi. To szczególny, czas aby uświadomić sobie, że grozi nam globalna katastrofa i degradacja środowiska naturalnego. To wyzwanie, którym musimy się zająć tu i teraz. Niestety, świadomość problemu wśród naszych mieszkańców jest niewystarczająca. Nie wszyscy z nas zdają sobie sprawę z tego, że jesteśmy częścią natury i nie możemy sobie pozwolić na jej zagładę. </text:p>
      <text:p text:style-name="P5"><text:tab/>Tylko w <text:s/>marcu młodzi ludzie - uczniowie szkoły podstawowej znaleźli w naszej gminie 16 miejsc nielegalnego składowania śmieci. Dorośli mieszkańcy naszej gminy zatruwają naszą małą ojczyznę, wyrzucając: opony, butelki plastikowe, szkło, pojemniki po farbach, cement budowlany, puszki, telewizory, resztki gruzu, akumulatory, foteliki dziecięce oraz wiele innych odpadów i śmieci, z którymi nasza Ziemia nie poradzi sobie.</text:p>
      <text:p text:style-name="P5"><text:tab/>My młodzi, alarmujemy i prosimy o reakcję.</text:p>
      <text:p text:style-name="P2"><text:span text:style-name="T1"><text:s/>To ostatni dzwonek, aby zmienić nasze nawyki dla dobra klimatu, dla nas, dla naszych dzieci i wnuków. Skutki zmian klimatu już teraz są dla nas wszystkich bolesne, to m.in. susze, nawałnice, powodzie, burze z intensywnymi opadami deszczu, wzrost poziomu morza, zmiana średnich temperatur powietrza, pożary. To tylko niektóre symptomy degradacji klimatu. To człowiek, a nie naturalne procesy przyrodnicze jest odpowiedzialny za obecny wzrost poziomu dwutlenku węgla w atmosferze, a co za tym idzie, za ocieplenie klimatu. To my musimy zająć się ochroną naszego powietrza a nie przyszłe pokolenia. Należy to zrobić od zaraz. Dlaczego? Oto kilka danych. Jeśli średnia temperatura globalna wzrośnie o 2</text:span><text:span text:style-name="T2">º</text:span><text:span text:style-name="T3">C konsekwencje będą katastrofalne:</text:span></text:p>
      <text:list xml:id="list2341187708005792985" text:style-name="L1">
        <text:list-item>
          <text:p text:style-name="P6">fale upałów będą trwać aż do 1,5 miesiąca w roku</text:p>
        </text:list-item>
        <text:list-item>
          <text:p text:style-name="P6">dostępność wody pitnej spadnie o 17%</text:p>
        </text:list-item>
        <text:list-item>
          <text:p text:style-name="P6">intensywność opadów z nawałnicami wzrośnie o 7% </text:p>
        </text:list-item>
        <text:list-item>
          <text:p text:style-name="P6">w 2100 roku poziom morza podniesie się o 50 cm.</text:p>
        </text:list-item>
      </text:list>
      <text:p text:style-name="P2"><text:span text:style-name="T3">W Polsce, tylko w ostatnich 70 latach temperatura wzrosła o 1,7</text:span><text:span text:style-name="T2">º</text:span><text:span text:style-name="T3">C.</text:span></text:p>
      <text:p text:style-name="P2"><text:span text:style-name="T3">Apelujemy do wszystkich mieszkańców Gminy Lubasz: </text:span><text:span text:style-name="T4">Bądźmy strażnikami Ziemi!</text:span></text:p>
      <text:p text:style-name="P7">Zmieńmy nasze nawyki:</text:p>
      <text:list xml:id="list7379027541551028327" text:style-name="L3">
        <text:list-item>
          <text:p text:style-name="P9"><text:span text:style-name="T5">Zadbajmy o ocieplenie domu.</text:span></text:p>
        </text:list-item>
        <text:list-item>
          <text:p text:style-name="P9"><text:span text:style-name="T5">Zrezygnujmy z konwencjonalnych źródeł energii i postawmy na słońce.</text:span></text:p>
        </text:list-item>
        <text:list-item>
          <text:p text:style-name="P9"><text:span text:style-name="T5">Oszczędzajmy prąd i wodę.</text:span></text:p>
        </text:list-item>
        <text:list-item>
          <text:p text:style-name="P9"><text:span text:style-name="T5">Zrezygnujmy z plastiku.</text:span></text:p>
        </text:list-item>
        <text:list-item>
          <text:p text:style-name="P9"><text:span text:style-name="T5">Segregujmy śmieci.</text:span></text:p>
        </text:list-item>
        <text:list-item>
          <text:p text:style-name="P9"><text:span text:style-name="T5">Sprzątajmy po pieskach.</text:span></text:p>
        </text:list-item>
        <text:list-item>
          <text:p text:style-name="P9"><text:span text:style-name="T5">Gotujmy ekonomicznie.</text:span></text:p>
        </text:list-item>
        <text:list-item>
          <text:p text:style-name="P9"><text:span text:style-name="T5">Kupujmy odpowiedzialnie.</text:span></text:p>
        </text:list-item>
        <text:list-item>
          <text:p text:style-name="P9"><text:span text:style-name="T5">Jedzmy sezonowe warzywa i owoce.</text:span></text:p>
        </text:list-item>
      </text:list>
      <text:p text:style-name="P7">Podejmijmy to wyzwanie dla naszych bliskich i dla dobrego życia. Niech naszym mottem stanie się hasło: <text:span text:style-name="T7">„Myślę, więc nie śmiecę.”</text:span></text:p>
      <text:p text:style-name="P7"/>
      <text:p text:style-name="P8">Młodzieżowa Rada Gminy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łgorzata </meta:initial-creator>
    <meta:creation-date>2022-04-06T20:20:58.71</meta:creation-date>
    <dc:date>2022-04-07T20:26:57.16</dc:date>
    <dc:creator>Maałgorzata </dc:creator>
    <meta:editing-duration>PT23M15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25" meta:word-count="371" meta:character-count="2468"/>
  </office:meta>
</office:document-meta>
</file>